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8" style:family="paragraph" style:parent-style-name="Standard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IGNY Salle1</text:p>
      <text:p text:style-name="Standard"/>
      <text:p text:style-name="P3">Samedi</text:p>
      <text:p text:style-name="Standard"/>
      <text:p text:style-name="Standard"><text:span text:style-name="T1">Simple Homme</text:span> : série 1 / série 2 / série 3</text:p>
      <text:p text:style-name="Standard"/>
      <text:p text:style-name="Standard"><text:span text:style-name="T1">Simple Dame </text:span>: série 1 / série 2</text:p>
      <text:p text:style-name="Standard"/>
      <text:p text:style-name="Standard"><text:span text:style-name="T1">Double</text:span> <text:span text:style-name="T1">Mixte</text:span> : série 1 / série 2 / série 3</text:p>
      <text:p text:style-name="Standard"/>
      <text:p text:style-name="P3">Dimanche</text:p>
      <text:p text:style-name="Standard"/>
      <text:p text:style-name="Standard"><text:span text:style-name="T2">Double Homme</text:span> : série 1 / série 2 / série 3</text:p>
      <text:p text:style-name="Standard"/>
      <text:p text:style-name="Standard"><text:span text:style-name="T1">Double Dame</text:span> : série 1 / série 2</text:p>
      <text:p text:style-name="Standard"/>
      <text:p text:style-name="Standard"/>
      <text:p text:style-name="P1">ISIGNY Salle 2</text:p>
      <text:p text:style-name="P3"/>
      <text:p text:style-name="P3">Samedi</text:p>
      <text:p text:style-name="P2"/>
      <text:p text:style-name="P4">Simple homme : <text:span text:style-name="T3">série 6 / série 7</text:span></text:p>
      <text:p text:style-name="P4"/>
      <text:p text:style-name="P4">Simple Dame : <text:span text:style-name="T3">série 5</text:span></text:p>
      <text:p text:style-name="P4"/>
      <text:p text:style-name="P4">Double Mixte : <text:span text:style-name="T3">série 5</text:span></text:p>
      <text:p text:style-name="P4"/>
      <text:p text:style-name="P3">Dimanche</text:p>
      <text:p text:style-name="P2"/>
      <text:p text:style-name="P4">Double Homme : <text:span text:style-name="T3">série 5 / série 6</text:span></text:p>
      <text:p text:style-name="P4"/>
      <text:p text:style-name="P4">Double Dame : <text:span text:style-name="T3">série 5</text:span></text:p>
      <text:p text:style-name="P5"/>
      <text:p text:style-name="P5"/>
      <text:p text:style-name="P6">ST HILAIRE</text:p>
      <text:p text:style-name="P6"/>
      <text:p text:style-name="P8">Samedi</text:p>
      <text:p text:style-name="P7"/>
      <text:p text:style-name="P4">Simple Homme : <text:span text:style-name="T3">série 4 / série 5</text:span></text:p>
      <text:p text:style-name="P4"/>
      <text:p text:style-name="P4">Simple Dame : <text:span text:style-name="T3">série 4</text:span></text:p>
      <text:p text:style-name="P4"/>
      <text:p text:style-name="P4">Double Mixte : <text:span text:style-name="T3">série4 / série 6</text:span></text:p>
      <text:p text:style-name="P7"/>
      <text:p text:style-name="P7"/>
      <text:p text:style-name="P8">Dimanche</text:p>
      <text:p text:style-name="P7"/>
      <text:p text:style-name="P4">Double Homme : <text:span text:style-name="T3">série 4</text:span></text:p>
      <text:p text:style-name="P4"/>
      <text:p text:style-name="P4">Double Dame : <text:span text:style-name="T3">série 3 / série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DAVOUST</meta:initial-creator>
    <meta:creation-date>2018-05-25T15:36:06.06</meta:creation-date>
    <dc:date>2018-05-27T18:03:40.41</dc:date>
    <dc:creator>Thomas DAVOUST</dc:creator>
    <meta:editing-duration>PT5M1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26" meta:character-count="532"/>
  </office:meta>
</office:document-meta>
</file>